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4000006E2E9325C3379A0C7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929cm" svg:height="29.702cm" svg:x="0cm" svg:y="-0.001cm" svg:viewBox="0 0 20930 29703" draw:points="0,0 20930,0 20930,29703 0,29703">
          <text:p/>
        </draw:polygon>
        <draw:frame draw:style-name="gr2" draw:text-style-name="P2" draw:layer="layout" svg:width="20.937cm" svg:height="29.861cm" svg:x="0cm" svg:y="0cm">
          <draw:image xlink:href="Pictures/10000000000004D4000006E2E9325C3379A0C7CF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"/>
    <meta:generator>LibreOffice/6.4.3.2$Windows_X86_64 LibreOffice_project/747b5d0ebf89f41c860ec2a39efd7cb15b54f2d8</meta:generator>
  </office:meta>
</office:document-meta>
</file>